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text-properties style:use-window-font-color="true"/>
    </style:style>
    <style:style style:name="P2" style:family="paragraph" style:parent-style-name="Frame_20_contents">
      <style:text-properties style:use-window-font-color="true" fo:font-style="italic" fo:font-weight="bold" style:font-style-asian="italic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margin-top="0cm" fo:margin-bottom="0cm" loext:contextual-spacing="false"/>
    </style:style>
    <style:style style:name="P6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fo:font-weight="bold" fo:background-color="#ffff00" loext:char-shading-value="0" style:font-style-asian="italic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Wingdings"/>
    </style:style>
    <style:style style:name="T5" style:family="text">
      <style:text-properties style:font-name="Wingdings" fo:font-weight="bold" style:font-weight-asian="bol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607cm" fo:min-width="5.891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width-rel="paragraph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2.03cm" fo:min-width="5.891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utorisation de pénétrer sur une propriété privée</text:p>
      <text:p text:style-name="Standard"/>
      <text:p text:style-name="Standard"/>
      <text:p text:style-name="Standard">Je soussigné, <text:span text:style-name="T1">Nom – Prénom</text:span> : .................................................................................................................. </text:p>
      <text:p text:style-name="Standard"><text:span text:style-name="T3">reconnaît avoir reçu ce jour la visite de</text:span> <text:span text:style-name="T1">Mme/M.*</text:span> ................................................................................. exerçant la fonction de.............................................................................................................................. à ................................................................................................................................................................ fonctionnaire assermenté et commissionné qui s’est présenté à l’adresse suivante : </text:p>
      <text:p text:style-name="P5">Adresse : ...................................................................................................................................................</text:p>
      <text:p text:style-name="P5">Code Postal ...............................................................................................................................................</text:p>
      <text:p text:style-name="P5">Commune : ...............................................................................................................................................</text:p>
      <text:p text:style-name="P5"/>
      <text:p text:style-name="Standard">J'autorise le fonctionnaire précité, afin d’effectuer toutes les vérifications et constats entrant dans le cadre de ses attributions, à pénétrer sur la propriété privée que j’occupe à titre de : </text:p>
      <text:p text:style-name="P3"><text:span text:style-name="T4"></text:span> <text:span text:style-name="T3">Propriétaire<text:tab/><text:tab/></text:span><text:span text:style-name="T4"></text:span> <text:span text:style-name="T3">Locataire<text:tab/><text:tab/></text:span><text:span text:style-name="T5"></text:span><text:span text:style-name="T3"> Autres</text:span> (préciser) : …………………………………………….….</text:p>
      <text:p text:style-name="P3">………………………………………………………………………………………………………………………………………………………….</text:p>
      <text:p text:style-name="Standard"/>
      <text:p text:style-name="Standard"/>
      <text:p text:style-name="Standard">Fait le ………/………../ ……………………</text:p>
      <text:p text:style-name="Standard">A ………………………………………………..</text:p>
      <text:p text:style-name="Standard"><draw:custom-shape text:anchor-type="paragraph" style:rel-width="40%" draw:z-index="1" draw:name="Zone de texte 2" draw:style-name="gr2" draw:text-style-name="P8" svg:width="6.398cm" svg:height="2.283cm" svg:x="9.46cm" svg:y="-0.279cm"><text:p text:style-name="P1"><text:span text:style-name="T1">Signature</text:span><text:span text:style-name="T2"> 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P4">* Rayer la mention inutil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Refus d’autorisation de pénétrer sur une propriété privée</text:p>
      <text:p text:style-name="Standard"/>
      <text:p text:style-name="Standard"/>
      <text:p text:style-name="Standard">Je soussigné, <text:span text:style-name="T1">Nom – Prénom</text:span> : .................................................................................................................. </text:p>
      <text:p text:style-name="Standard"><text:span text:style-name="T3">reconnaît avoir reçu ce jour la visite de</text:span> <text:span text:style-name="T1">Mme/M.*</text:span> ................................................................................. exerçant la fonction de.............................................................................................................................. à ................................................................................................................................................................ fonctionnaire assermenté et commissionné qui s’est présenté à l’adresse suivante : </text:p>
      <text:p text:style-name="P5">Adresse : ...................................................................................................................................................</text:p>
      <text:p text:style-name="P5">Code Postal ...............................................................................................................................................</text:p>
      <text:p text:style-name="P5">Commune : ...............................................................................................................................................</text:p>
      <text:p text:style-name="Standard"/>
      <text:p text:style-name="P5">Je déclare m’opposer à ce que le fonctionnaire précité, pénètre sur la propriété privée que j’occupe à titre de : </text:p>
      <text:p text:style-name="P5"/>
      <text:p text:style-name="P3"><text:span text:style-name="T4"></text:span> <text:span text:style-name="T3">Propriétaire<text:tab/><text:tab/></text:span><text:span text:style-name="T4"></text:span> <text:span text:style-name="T3">Locataire<text:tab/><text:tab/></text:span><text:span text:style-name="T5"></text:span><text:span text:style-name="T3"> Autres</text:span> (préciser) : …………………………………………….….</text:p>
      <text:p text:style-name="P3">………………………………………………………………………………………………………………………………………………………….</text:p>
      <text:p text:style-name="Standard"/>
      <text:p text:style-name="Standard"/>
      <text:p text:style-name="Standard"><draw:custom-shape text:anchor-type="paragraph" style:rel-width="40%" draw:z-index="0" draw:name="Cadre1" draw:style-name="gr1" draw:text-style-name="P8" svg:width="6.398cm" svg:height="1.86cm" svg:x="9.46cm" svg:y="1.291cm"><text:p text:style-name="P2">Signature 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Fait le ………/………../ ……………………</text:p>
      <text:p text:style-name="Standard">A ………………………………………………..</text:p>
      <text:p text:style-name="Standard"/>
      <text:p text:style-name="P4">* Rayer la mention inutil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6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bookmark text:name="_GoBack"/>Annexe 5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11:26:18.936000000</meta:creation-date>
    <dc:language>fr-FR</dc:language>
    <meta:editing-cycles>1</meta:editing-cycles>
    <meta:editing-duration>P0D</meta:editing-duration>
    <meta:generator>LibreOffice/5.3.4.2$Windows_X86_64 LibreOffice_project/f82d347ccc0be322489bf7da61d7e4ad13fe2ff3</meta:generator>
    <meta:document-statistic meta:table-count="0" meta:image-count="0" meta:object-count="0" meta:page-count="2" meta:paragraph-count="27" meta:word-count="195" meta:character-count="3127" meta:non-whitespace-character-count="2945"/>
    <meta:template xlink:type="simple" xlink:actuate="onRequest" xlink:title="Normal" xlink:href=""/>
  </office:meta>
</office:document-meta>
</file>